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4.249cm" style:rel-column-width="16383*"/>
    </style:style>
    <style:style style:name="Tabella1.D" style:family="table-column">
      <style:table-column-properties style:column-width="4.251cm" style:rel-column-width="16386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indent="7.601cm" style:auto-text-indent="false" fo:background-color="transparent">
        <style:background-image/>
      </style:paragraph-properties>
    </style:style>
    <style:style style:name="P4" style:family="paragraph" style:parent-style-name="Standard" style:master-page-name="">
      <style:paragraph-properties fo:margin-left="0cm" fo:margin-right="0cm" fo:text-indent="7.601cm" style:auto-text-indent="false" style:page-number="auto" fo:background-color="transparent">
        <style:background-image/>
      </style:paragraph-properties>
    </style:style>
    <style:style style:name="P5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text-align="end" style:justify-single-word="false" fo:text-indent="10.201cm" style:auto-text-indent="false" fo:background-color="transparent">
        <style:background-image/>
      </style:paragraph-properties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STITUTO D’ISTRUZIONE SUPERIORE STATALE “NICOLO’ PALMERI” </text:p>
      <text:p text:style-name="P1">Piazza Giovanni Sansone, 12 90018 TERMINI IMERESE (PA) </text:p>
      <text:p text:style-name="P1">Tel. 0918144145 <text:s/>Fax 0918114178 email pais019003@istruzione.it </text:p>
      <text:p text:style-name="P1">www.liceopalmeri.gov.it </text:p>
      <text:p text:style-name="P1">CF 87000710829 CM PAIS019003 <text:s/></text:p>
      <text:p text:style-name="Standard"/>
      <text:p text:style-name="Standard"/>
      <text:p text:style-name="Standard"/>
      <text:p text:style-name="Standard">Circ. 322 <text:s text:c="82"/></text:p>
      <text:p text:style-name="Standard">Del 11/06/2019 </text:p>
      <text:p text:style-name="Standard"><text:s text:c="2"/></text:p>
      <text:p text:style-name="Standard"/>
      <text:p text:style-name="Standard"/>
      <text:p text:style-name="P4"/>
      <text:p text:style-name="P3">Al <text:s/>D.S.</text:p>
      <text:p text:style-name="P3">Al DSGA <text:s/></text:p>
      <text:p text:style-name="P3">Al responsabile web </text:p>
      <text:p text:style-name="P3">All’Alunno Pollaci Jacopo</text:p>
      <text:p text:style-name="P3">Ai docenti del C.d.c. V A ITE</text:p>
      <text:p text:style-name="Standard"/>
      <text:p text:style-name="Standard"/>
      <text:p text:style-name="Standard">Oggetto: Esami di ammissione alla maturità – candidato esterno <text:s text:c="2"/>ITE CIMINNA</text:p>
      <text:p text:style-name="Standard"/>
      <text:p text:style-name="P2">Si comunica ai docenti facenti parte del C.d.c. della V A ITE che è stato assegnato a Codesto Istituto l’alunno esterno Pollaci Jacopo, nato a Palermo l’11/06/1997 e residente a Ciminna per sostenere gli esami di ammissione agli esami di maturità ITE Ciminna. Tale alunno dovrà sostenere le seguenti prove scritte ed orali così come elencate: </text:p>
      <text:p text:style-name="P2"/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Table_20_Contents">GIORNO <text:s text:c="2"/>- <text:s text:c="2"/>ORA</text:p>
          </table:table-cell>
          <table:table-cell table:style-name="Tabella1.A1" office:value-type="string">
            <text:p text:style-name="Table_20_Contents">MATERIA</text:p>
          </table:table-cell>
          <table:table-cell table:style-name="Tabella1.A1" office:value-type="string">
            <text:p text:style-name="Table_20_Contents">DOCENTE</text:p>
          </table:table-cell>
          <table:table-cell table:style-name="Tabella1.D1" office:value-type="string">
            <text:p text:style-name="Table_20_Contents">COMMISSIONE</text:p>
          </table:table-cell>
        </table:table-row>
        <table:table-row>
          <table:table-cell table:style-name="Tabella1.A2" office:value-type="string">
            <text:p text:style-name="P6">12/06/2019 – 08.00-10.00</text:p>
          </table:table-cell>
          <table:table-cell table:style-name="Tabella1.A2" office:value-type="string">
            <text:p text:style-name="Table_20_Contents">ITALIANO</text:p>
          </table:table-cell>
          <table:table-cell table:style-name="Tabella1.A2" office:value-type="string">
            <text:p text:style-name="Table_20_Contents">Prof.ssa G. Scimeca</text:p>
          </table:table-cell>
          <table:table-cell table:style-name="Tabella1.D2" office:value-type="string">
            <text:p text:style-name="Table_20_Contents">Scimeca - Crisafi</text:p>
          </table:table-cell>
        </table:table-row>
        <table:table-row>
          <table:table-cell table:style-name="Tabella1.A2" office:value-type="string">
            <text:p text:style-name="P6">12/06/2019 – 17.00-18.00</text:p>
          </table:table-cell>
          <table:table-cell table:style-name="Tabella1.A2" office:value-type="string">
            <text:p text:style-name="Table_20_Contents">MATEMATICA</text:p>
          </table:table-cell>
          <table:table-cell table:style-name="Tabella1.A2" office:value-type="string">
            <text:p text:style-name="Table_20_Contents">Prof. L. Bencivinni</text:p>
          </table:table-cell>
          <table:table-cell table:style-name="Tabella1.D2" office:value-type="string">
            <text:p text:style-name="Table_20_Contents">Bencivinni - Milazzo </text:p>
          </table:table-cell>
        </table:table-row>
        <table:table-row>
          <table:table-cell table:style-name="Tabella1.A2" office:value-type="string">
            <text:p text:style-name="P6">13/06/2019 – 09.00-10.00</text:p>
          </table:table-cell>
          <table:table-cell table:style-name="Tabella1.A2" office:value-type="string">
            <text:p text:style-name="Table_20_Contents">INGLESE</text:p>
          </table:table-cell>
          <table:table-cell table:style-name="Tabella1.A2" office:value-type="string">
            <text:p text:style-name="Table_20_Contents">Prof. <text:s/>V. Pilade</text:p>
          </table:table-cell>
          <table:table-cell table:style-name="Tabella1.D2" office:value-type="string">
            <text:p text:style-name="Table_20_Contents">Pilade - Lucania</text:p>
          </table:table-cell>
        </table:table-row>
        <table:table-row>
          <table:table-cell table:style-name="Tabella1.A2" office:value-type="string">
            <text:p text:style-name="P6">13/06/2019 – 10.00-11.00</text:p>
          </table:table-cell>
          <table:table-cell table:style-name="Tabella1.A2" office:value-type="string">
            <text:p text:style-name="Table_20_Contents">FRANCESE</text:p>
          </table:table-cell>
          <table:table-cell table:style-name="Tabella1.A2" office:value-type="string">
            <text:p text:style-name="Table_20_Contents">Prof.ssa P. Lucania</text:p>
          </table:table-cell>
          <table:table-cell table:style-name="Tabella1.D2" office:value-type="string">
            <text:p text:style-name="Table_20_Contents">Lucania - Pilade</text:p>
          </table:table-cell>
        </table:table-row>
        <table:table-row>
          <table:table-cell table:style-name="Tabella1.A2" office:value-type="string">
            <text:p text:style-name="P6">13/06/2019 – 15.30-17.30</text:p>
          </table:table-cell>
          <table:table-cell table:style-name="Tabella1.A2" office:value-type="string">
            <text:p text:style-name="Table_20_Contents">ECONOMIA <text:s/>AZ.LE</text:p>
          </table:table-cell>
          <table:table-cell table:style-name="Tabella1.A2" office:value-type="string">
            <text:p text:style-name="Table_20_Contents">Prof.ssa L. Crisafi</text:p>
          </table:table-cell>
          <table:table-cell table:style-name="Tabella1.D2" office:value-type="string">
            <text:p text:style-name="P7">Crisafi - Scimeca</text:p>
          </table:table-cell>
        </table:table-row>
        <table:table-row>
          <table:table-cell table:style-name="Tabella1.A2" office:value-type="string">
            <text:p text:style-name="P5">14/06/2019 – <text:s/>08.30</text:p>
          </table:table-cell>
          <table:table-cell table:style-name="Tabella1.A2" office:value-type="string">
            <text:p text:style-name="P8"><text:span text:style-name="T1">ORALI DELLE SEGUENTI DISCIPLINE</text:span>:</text:p>
            <text:p text:style-name="P9">ITALIANO, STORIA, MATEMATICA ECA. DIRITTO, ECONOMIA PUBBL. FRANCESE, INGLESE, RELIGIONE, ED. FISICA</text:p>
          </table:table-cell>
          <table:table-cell table:style-name="Tabella1.A2" office:value-type="string">
            <text:p text:style-name="Table_20_Contents">Bencivinni, Crisafi, Lucania, Lucchese, Marsala, Milazzo, Pilade, Scimeca</text:p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</table:table>
      <text:p text:style-name="Standard"><text:s text:c="71"/></text:p>
      <text:p text:style-name="P10">DIRIGENTE SCOLASTICO </text:p>
      <text:p text:style-name="P11"><text:s text:c="96"/>Prof. Giovanni Lo Cascio <text:s text:c="132"/><text:span text:style-name="T2">Firma autografa sostituita a mezzo stampa</text:span></text:p>
      <text:p text:style-name="P12"><text:span text:style-name="T2">Ai sensi dell’art. 3, c. 2, DL.vo 39/1993</text:span></text:p>
      <text:p text:style-name="Standard"/>
      <text:p text:style-name="Standard"><text:s text:c="97"/>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3T11:33:04.294000000</meta:creation-date>
    <dc:date>2019-06-11T12:24:35.09</dc:date>
    <meta:editing-duration>PT41M25S</meta:editing-duration>
    <meta:editing-cycles>19</meta:editing-cycles>
    <meta:generator>OpenOffice/4.1.5$Win32 OpenOffice.org_project/415m1$Build-9789</meta:generator>
    <meta:document-statistic meta:table-count="1" meta:image-count="0" meta:object-count="0" meta:page-count="1" meta:paragraph-count="48" meta:word-count="218" meta:character-count="1985"/>
    <dc:creator>Di Leonardo  Salvatore</dc:creator>
  </office:meta>
</office:document-meta>
</file>